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size-complex="14pt"/>
    </style:style>
    <style:style style:name="P3" style:parent-style-name="Заголовок" style:family="paragraph">
      <style:paragraph-properties fo:text-align="justify" fo:margin-left="0.4923in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4pt" style:font-size-asian="14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Заголовок" style:family="paragraph">
      <style:paragraph-properties fo:text-align="justify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  <style:text-properties style:font-size-complex="12pt"/>
    </style:style>
    <style:style style:name="P18" style:parent-style-name="Standard" style:family="paragraph">
      <style:text-properties fo:font-weight="bold" style:font-weight-asian="bold" fo:font-size="16pt" style:font-size-asian="16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Заголовок1" style:family="paragraph">
      <style:paragraph-properties fo:line-height="100%" fo:text-indent="0.3937in"/>
    </style:style>
    <style:style style:name="P25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style:font-weight-complex="bold"/>
    </style:style>
    <style:style style:name="T32" style:parent-style-name="Основнойшрифтабзаца" style:family="text">
      <style:text-properties style:font-weight-complex="bold"/>
    </style:style>
    <style:style style:name="T33" style:parent-style-name="Основнойшрифтабзаца" style:family="text">
      <style:text-properties style:font-weight-complex="bold" style:font-size-complex="14pt"/>
    </style:style>
    <style:style style:name="T34" style:parent-style-name="Основнойшрифтабзаца" style:family="text">
      <style:text-properties style:font-weight-complex="bold" style:font-size-complex="14pt"/>
    </style:style>
    <style:style style:name="T35" style:parent-style-name="Основнойшрифтабзаца" style:family="text">
      <style:text-properties style:font-weight-complex="bold" style:font-size-complex="14pt"/>
    </style:style>
    <style:style style:name="P36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37" style:parent-style-name="ConsPlusNormal" style:family="paragraph">
      <style:paragraph-properties fo:text-align="justify" fo:text-indent="0.3937in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2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3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  <style:tab-stop style:type="left" style:position="0.6895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weight-complex="bold" style:font-size-complex="14pt"/>
    </style:style>
    <style:style style:name="T63" style:parent-style-name="Основнойшрифтабзаца" style:family="text">
      <style:text-properties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Основнойтекст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Основнойтекст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16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9" style:parent-style-name="Textbodyindent" style:family="paragraph">
      <style:paragraph-properties fo:widows="0" fo:orphans="0" fo:margin-bottom="0in" fo:margin-left="0in" fo:text-indent="0.1965in">
        <style:tab-stops>
          <style:tab-stop style:type="left" style:position="0.5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20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TableColumn123" style:family="table-column">
      <style:table-column-properties style:column-width="3.859in" style:use-optimal-column-width="false"/>
    </style:style>
    <style:style style:name="TableColumn124" style:family="table-column">
      <style:table-column-properties style:column-width="3.1291in" style:use-optimal-column-width="false"/>
    </style:style>
    <style:style style:name="Table122" style:family="table">
      <style:table-properties style:width="6.9881in" fo:margin-left="-0.075in" table:align="left"/>
    </style:style>
    <style:style style:name="TableRow125" style:family="table-row">
      <style:table-row-properties style:min-row-height="0.2062in"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130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131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</style:style>
    <style:style style:name="T132" style:parent-style-name="Основнойшрифтабзаца" style:family="text">
      <style:text-properties style:font-size-complex="14pt"/>
    </style:style>
    <style:style style:name="P133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4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5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6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  <style:tab-stop style:type="left" style:position="5.315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7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8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9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0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1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2" style:parent-style-name="ConsPlusNormal" style:family="paragraph">
      <style:paragraph-properties fo:text-align="justify" fo:line-height="150%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179"/></text:p>
      <text:p text:style-name="P2"><text:s text:c="5"/></text:p>
      <text:p text:style-name="P3"><text:span text:style-name="T4"><text:s text:c="48"/>СОВЕТ <text:s text:c="16"/></text:span><text:span text:style-name="T5"><text:s text:c="11"/>ПРОЕКТ <text:s text:c="38"/></text:span><text:span text:style-name="T6"><text:s text:c="18"/>БЖЕДУХОВСКОГО <text:s text:c="3"/>СЕЛЬСКОГО <text:s text:c="7"/>ПОСЕЛЕНИЯ</text:span></text:p>
      <text:p text:style-name="P7">БЕЛОРЕЧЕНСКОГО РАЙОНА</text:p>
      <text:p text:style-name="P8"/>
      <text:p text:style-name="P9"><text:span text:style-name="T10"><text:s/>___ СЕССИЯ <text:s text:c="2"/>4 СОЗЫВА</text:span></text:p>
      <text:p text:style-name="P11"/>
      <text:p text:style-name="P12">РЕШЕНИЕ</text:p>
      <text:p text:style-name="P13"/>
      <text:p text:style-name="P14">______ 2022<text:s/>года <text:s text:c="65"/><text:s text:c="16"/>№ ___</text:p>
      <text:p text:style-name="P15">станица <text:s/>Бжедуховская</text:p>
      <text:p text:style-name="P16">Краснодарский край</text:p>
      <text:p text:style-name="P17"/>
      <text:p text:style-name="P18"><text:s text:c="86"/></text:p>
      <text:p text:style-name="P19">О внесении изменений в решение Совета Бжедуховского</text:p>
      <text:p text:style-name="P20">сельского <text:s/>поселения Белореченского <text:s/>района</text:p>
      <text:p text:style-name="P21">от 21<text:s/>декабря 2021<text:s/>года №<text:s/>110<text:s/>‘‘О бюджете Бжедуховского сельского <text:s/>поселения Белореченского <text:s/>района <text:s/>на 2022<text:s/>год’’</text:p>
      <text:p text:style-name="P22"/>
      <text:p text:style-name="P23"/>
      <text:h text:style-name="P24" text:outline-level="1">В соответствии со статьями 154, 169, 184 Бюджетного кодекса Российской Федерации от 31 июля 1998 года № 145-ФЗ, <text:s/>статьями 15 и 35 Федерального Закона от 6 октября 2003 года № 131-ФЗ «Об общих принципах организации местного самоуправления в Российской Федерации», Законом <text:s/>Краснодарского края “О краевом бюджете на 2022<text:s/>год и на плановый период 2023<text:s/>и 2024<text:s/>годов”, <text:s/>Законом Краснодарского края от 7 июня<text:s/>2004 года № 717-КЗ «О местном самоуправлении в Краснодарском крае», руководствуясь <text:s/>статьей 26 Устава Бжедуховского сельского поселения <text:s/>Белореченского района, Совет Бжедуховского сельского поселения Белореченского района Р Е Ш И Л:</text:h>
      <text:p text:style-name="P25"><text:s text:c="11"/>1.Внести в<text:s/>решение Совета Бжедуховского сельского поселения Белореченского района<text:s/><text:span text:style-name="T26">от 2</text:span><text:span text:style-name="T27">1</text:span><text:span text:style-name="T28"><text:s/>декабря 202</text:span><text:span text:style-name="T29">1</text:span><text:span text:style-name="T30"><text:s/>года №<text:s/></text:span><text:span text:style-name="T31">110</text:span><text:span text:style-name="T32"><text:s text:c="2"/>“О <text:s/>бюджете<text:s/></text:span><text:span text:style-name="T33">Бжедуховского сельского <text:s/>поселения Белореченского <text:s/>района <text:s/>на 202</text:span><text:span text:style-name="T34">2</text:span><text:span text:style-name="T35"><text:s/>год”</text:span><text:s/>следующие изменения:</text:p>
      <text:p text:style-name="P36"><text:s text:c="11"/>1.1. Подпункты 1, 2, 4 пункта 1 изложить в следующей редакции:</text:p>
      <text:p text:style-name="P37"><text:span text:style-name="T38"><text:s/>‘‘1. 1. Утвердить основные характеристики бюджета<text:s/></text:span><text:span text:style-name="T39">Бжедуховского сельского поселения <text:s/>Белореченского района</text:span><text:span text:style-name="T40"><text:s text:c="2"/>на 2021 год:</text:span></text:p>
      <text:p text:style-name="P41"><text:s text:c="3"/>1) общий объем доходов в сумме<text:s/>20 125 400,00 рублей;</text:p>
      <text:p text:style-name="P42"><text:s text:c="3"/>2) общий объем расходов в сумме<text:s/>21 507 164,54<text:s/>рублей;</text:p>
      <text:p text:style-name="P43"><text:s text:c="3"/>4) <text:s/>дефицит <text:s/>бюджета в сумме<text:s/>1 381 764,54<text:s/>рублей.”</text:p>
      <text:p text:style-name="P44"><text:span text:style-name="T45"><text:s text:c="11"/>2.</text:span><text:span text:style-name="T46"><text:s/></text:span><text:span text:style-name="T47">Остатки <text:s/>неиспользованных ассигнований дорожного фонда <text:s/>на 1 января 202</text:span><text:span text:style-name="T48">2</text:span><text:span text:style-name="T49"><text:s/>года <text:s/>в <text:s/>сумме<text:s/></text:span><text:span text:style-name="T50">772 450,55</text:span><text:span text:style-name="T51"><text:s/>рублей направить на увеличение ассигнований по</text:span><text:span text:style-name="T52"><text:s/></text:span><text:span text:style-name="T53">коду раздела, подраздела 04.09 <text:s/>“Дорожн</text:span><text:span text:style-name="T54">ое хозяйство (дорожные фонды)“,<text:s/></text:span><text:span text:style-name="T55"><text:s/></text:span><text:span text:style-name="T56">коду целевой <text:s/>статьи <text:s/>расходов 64 0 00 10250 “Строительство, реконструкция, капитальный ремонт, ремонт и содержание действующей сети автомобильных дорог общего пользования межмуниципального значения, <text:s/>местн</text:span><text:span text:style-name="T57">ого значения и искусственных сооружений на них“ <text:s/>на содержание дорог местного значения в сумме<text:s/></text:span><text:span text:style-name="T58">772 450,55<text:s/></text:span><text:span text:style-name="T59">рублей;</text:span></text:p>
      <text:p text:style-name="P60"><text:span text:style-name="T61"><text:s text:c="2"/></text:span><text:span text:style-name="T62"><text:s/></text:span><text:span text:style-name="T63"><text:s text:c="11"/></text:span><text:span text:style-name="T64">3. <text:s/>Остатки <text:s/>неиспользованных <text:s/>средств бюджета (за счет налоговых и неналоговых доходов) <text:s/>по состоянию на 1 января 202</text:span><text:span text:style-name="T65">2</text:span><text:span text:style-name="T66"><text:s/>года <text:s/>в</text:span><text:span text:style-name="T67"><text:s text:c="2"/>сумме <text:s/></text:span><text:span text:style-name="T68">735 313,99</text:span><text:span text:style-name="T69"><text:s/>рублей направить на увеличение ассигнований</text:span><text:span text:style-name="T70">, в том числе:</text:span></text:p>
      <text:p text:style-name="P71"><text:span text:style-name="T72">- по</text:span><text:span text:style-name="T73"><text:s/></text:span><text:span text:style-name="T74">коду раздела, подраздела<text:s/></text:span><text:span text:style-name="T75">01.13</text:span><text:span text:style-name="T76"><text:s text:c="2"/>“</text:span><text:span text:style-name="T77">Другие общегосударственные вопросы</text:span><text:span text:style-name="T78">“</text:span><text:span text:style-name="T79"><text:s/></text:span><text:span text:style-name="T80">в <text:s/>сумме <text:s/>450 000,00 рублей</text:span><text:span text:style-name="T81">,</text:span><text:span text:style-name="T82"><text:s/>в том числе:</text:span><text:span text:style-name="T83"><text:s/></text:span></text:p>
      <text:p text:style-name="P84"><text:span text:style-name="T85">- по<text:s/></text:span><text:span text:style-name="T86"><text:s/>коду целевой <text:s/>статьи <text:s/>расходов<text:s/></text:span><text:span text:style-name="T87">52 2 00 00590</text:span><text:span text:style-name="T88"><text:s/>“</text:span><text:span text:style-name="T89">Расходы на обеспечение деятельности (оказание услуг) муниципальных учреждений</text:span><text:span text:style-name="T90">“ <text:s/>на<text:s/></text:span><text:span text:style-name="T91">административно-хозяйственные расходы</text:span><text:span text:style-name="T92"><text:s/>в сумме<text:s/></text:span><text:span text:style-name="T93">300 000</text:span><text:span text:style-name="T94">,00</text:span><text:span text:style-name="T95"><text:s/>рублей;</text:span></text:p>
      <text:p text:style-name="P96"><text:span text:style-name="T97">- по <text:s/>коду целевой <text:s/>статьи <text:s/>расходов 99 0 00 10110 “</text:span><text:span text:style-name="T98">Управление муниципальным имуществом, связанное с оценкой недвижимости, признанием прав и регулированием отношений в сфере собственности</text:span><text:span text:style-name="T99">“ <text:s/>в сумме 15</text:span><text:span text:style-name="T100">0 000,00</text:span><text:span text:style-name="T101"><text:s/>рублей;</text:span></text:p>
      <text:p text:style-name="P102"><text:span text:style-name="T103">- по</text:span><text:span text:style-name="T104"><text:s/></text:span><text:span text:style-name="T105">коду раздела, подраздела 05.03 <text:s/>“Благоустройство“, по <text:s/>коду целевой <text:s/>статьи <text:s/>расходов 68 0 00 10320 “</text:span><text:span text:style-name="T106">Прочие мероприятия по благоустройству городских округов и поселений</text:span><text:span text:style-name="T107">“ <text:s text:c="2"/>в сумме 285 313,99 рублей.</text:span></text:p>
      <text:p text:style-name="P108"><text:s/><text:s text:c="9"/>4. Пункт 13<text:s/>решения изложить в новой редакции:</text:p>
      <text:p text:style-name="P109"><text:span text:style-name="T110">“</text:span><text:span text:style-name="T111">15. Утвердить объем бюджетных ассигнований дорожного фонда Бжедуховского сельского поселения Белореченского района на 202</text:span><text:span text:style-name="T112">2</text:span><text:span text:style-name="T113"><text:s/>год в сумме<text:s/></text:span><text:span text:style-name="T114">3 529 550,55 рублей.</text:span><text:span text:style-name="T115">“</text:span></text:p>
      <text:p text:style-name="P116"><text:span text:style-name="T117"><text:s text:c="11"/>5</text:span><text:span text:style-name="T118">. Внести соответствующие изменения в приложения <text:s text:c="3"/>4, 5, 6, 7, <text:s/>изложив их в новой редакции (приложения № 1-4).</text:span></text:p>
      <text:p text:style-name="P119"><text:s text:c="7"/>6. <text:s/>Настоящее решение опубликовать в установленном порядке.</text:p>
      <text:p text:style-name="P120"><text:s/>7. Настоящее решение<text:s/>вступает в силу со дня его опубликования.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Глава Бжедуховского сельского</text:p>
      <text:p text:style-name="P131">поселения<text:s/><text:span text:style-name="T132">Белореченского района <text:s text:c="50"/>В.А.Схапцежук</text:span></text:p>
      <text:p text:style-name="P133"/>
      <text:p text:style-name="P134">Проект внесен на рассмотрение:</text:p>
      <text:p text:style-name="P135">Финансовым отделом администрации</text:p>
      <text:p text:style-name="P136">Начальник<text:s/>финансового отдела <text:s text:c="54"/>Н.А.Каменская</text:p>
      <text:p text:style-name="P137"/>
      <text:p text:style-name="P138"/>
      <text:p text:style-name="P139">СОГЛАСОВАНО</text:p>
      <text:p text:style-name="P140">Начальник финансового управления</text:p>
      <text:p text:style-name="P141">администрации</text:p>
      <text:p text:style-name="P142"><text:span text:style-name="T143">МО Белореченский район <text:s text:c="64"/>Е.А.Гре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line-height="145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Список2" style:display-name="Список 2" style:family="paragraph" style:parent-style-name="Standard">
      <style:paragraph-properties fo:text-align="start" fo:margin-bottom="0.0833in" fo:line-height="150%" fo:margin-left="0.5in" fo:text-indent="0.4923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Title" style:display-name="ConsTitle" style:family="paragraph">
      <style:paragraph-properties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текст" style:display-name="Основной текст" style:family="paragraph" style:parent-style-name="Standard">
      <style:paragraph-properties fo:text-align="start" fo:margin-bottom="0.25in" style:line-height-at-least="0in" fo:background-color="#FFFFFF"/>
      <style:text-properties fo:font-size="13pt" style:font-size-asian="13pt" style:font-size-complex="13pt" style:language-asian="ru" style:country-asian="RU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Times New Roman" style:font-name-complex="Arial" fo:hyphenate="false"/>
    </style:style>
    <style:style style:name="Textbodyindent" style:display-name="Text body indent" style:family="paragraph" style:parent-style-name="Standard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fo:hyphenate="false"/>
    </style:style>
    <style:style style:name="docdata" style:display-name="docdata" style:family="paragraph" style:parent-style-name="Standard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Times New Roman"/>
    </style:style>
    <style:style style:name="ЗнакЗнак4" style:display-name="Знак Знак4" style:family="text">
      <style:text-properties fo:font-size="11pt" style:font-size-asian="11pt" style:language-asian="en" style:country-asian="US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2pt" style:font-size-asian="12pt" style:font-size-complex="10pt"/>
    </style:style>
    <style:style style:name="Bodytext_" style:display-name="Body text_" style:family="text" style:parent-style-name="Основнойшрифтабзаца">
      <style:text-properties fo:font-size="13pt" style:font-size-asian="13pt" style:font-size-complex="13pt"/>
    </style:style>
    <style:style style:name="ConsNormalЗнак" style:display-name="ConsNormal Знак" style:family="text" style:parent-style-name="Основнойшрифтабзаца">
      <style:text-properties style:font-name="Arial" style:font-name-asian="Times New Roman" style:font-name-complex="Arial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208in" text:min-label-width="0.302in" text:list-level-position-and-space-mode="label-alignment">
          <style:list-level-label-alignment text:label-followed-by="listtab" fo:margin-left="0.822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йник А.А.</meta:initial-creator>
    <dc:creator>GIGABYTE</dc:creator>
    <meta:creation-date>2014-09-01T12:25:00Z</meta:creation-date>
    <dc:date>2022-01-20T10:36:00Z</dc:date>
    <meta:print-date>2021-02-11T12:53:00Z</meta:print-date>
    <meta:template xlink:href="Normal" xlink:type="simple"/>
    <meta:editing-cycles>273</meta:editing-cycles>
    <meta:editing-duration>PT49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48" meta:character-count="5675" meta:row-count="40" meta:non-whitespace-character-count="4838"/>
  </office:meta>
</office:document-meta>
</file>